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" style:parent-style-name="Normal" style:family="paragraph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Fuentedepárrafopredeter.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>CÓDIGO ÉTICO Y DE CONDUCTA</text:p>
      <text:p text:style-name="P6"/>
      <text:p text:style-name="P7"/>
      <text:p text:style-name="P8"/>
      <text:p text:style-name="P9">1. Objeto, finalidad y naturaleza del Código</text:p>
      <text:p text:style-name="P10"/>
      <text:p text:style-name="P11">El presente Código Ético y de Conducta tiene por objeto establecer los valores, principios y pautas de comportamiento que deben guiar la actuación de la Fundación Canaria Carlos Guillermo Domínguez Hernández (en adelante, la “Fundación”) y de las personas y entidades vinculadas a la misma.</text:p>
      <text:p text:style-name="P12"/>
      <text:p text:style-name="P13">El Código constituye una<text:s/><text:span text:style-name="T14">guía de conducta</text:span><text:s/>destinada a promover una actuación íntegra, responsable y coherente con los fines fundacionales, el interés general y la normativa aplicable. No sustituye a la legislación vigente ni a los Estatutos de la Fundación, sino que los complementa.</text:p>
      <text:p text:style-name="P15"/>
      <text:p text:style-name="P16"/>
      <text:p text:style-name="P17">2. Ámbito de aplicación</text:p>
      <text:p text:style-name="P18"/>
      <text:p text:style-name="P19">El presente Código<text:s/>se aplica<text:s/>a:</text:p>
      <text:p text:style-name="P20"/>
      <text:list text:style-name="LFO2" text:continue-numbering="true">
        <text:list-item>
          <text:p text:style-name="P21">Los miembros del Patronato.</text:p>
        </text:list-item>
        <text:list-item>
          <text:p text:style-name="P22">El personal directivo y laboral de la Fundación.</text:p>
        </text:list-item>
        <text:list-item>
          <text:p text:style-name="P23">Las personas voluntarias que colaboren con la Fundación.</text:p>
        </text:list-item>
      </text:list>
      <text:p text:style-name="P24"/>
      <text:p text:style-name="P25">Asimismo, los principios recogidos en este Código serán comunicados a proveedores, colaboradores, beneficiarios, benefactores<text:s/>y terceros que se relacionen con la Fundación, a quienes se les exigirá un comportamiento respetuoso con dichos principios en el marco de su relación con la entidad.</text:p>
      <text:p text:style-name="P26"/>
      <text:p text:style-name="P27"/>
      <text:p text:style-name="P28">3. Valores y principios éticos de la Fundación</text:p>
      <text:p text:style-name="P29"/>
      <text:p text:style-name="P30">La Fundación desarrolla su actividad inspirándose en los siguientes valores y principios éticos fundamentales:</text:p>
      <text:p text:style-name="P31"/>
      <text:p text:style-name="P32"/>
      <text:p text:style-name="P33"/>
      <text:p text:style-name="P34"/>
      <text:list text:style-name="LFO3" text:continue-numbering="true">
        <text:list-item>
          <text:p text:style-name="P35"><text:span text:style-name="T36">Integridad y honestidad</text:span>, actuando con rectitud, buena fe y coherencia entre los principios y las acciones.</text:p>
        </text:list-item>
        <text:list-item>
          <text:p text:style-name="P37"><text:span text:style-name="T38">Legalidad</text:span>, cumpliendo en todo momento la normativa vigente que resulte de aplicación.</text:p>
        </text:list-item>
        <text:list-item>
          <text:p text:style-name="P39"><text:span text:style-name="T40">Transparencia y responsabilidad</text:span>, en la gestión de recursos y en la rendición de cuentas.</text:p>
        </text:list-item>
        <text:list-item>
          <text:p text:style-name="P41"><text:span text:style-name="T42">Imparcialidad y equidad</text:span>, evitando cualquier trato de favor o discriminación.</text:p>
        </text:list-item>
        <text:list-item>
          <text:p text:style-name="P43"><text:span text:style-name="T44">Respeto y dignidad</text:span>, promoviendo relaciones basadas en el respeto mutuo.</text:p>
        </text:list-item>
        <text:list-item>
          <text:p text:style-name="P45"><text:span text:style-name="T46">Compromiso social</text:span>, orientando la actividad al cumplimiento efectivo de los fines fundacionales.</text:p>
        </text:list-item>
      </text:list>
      <text:p text:style-name="P47"/>
      <text:p text:style-name="P48"/>
      <text:p text:style-name="P49">4. Principios generales de conducta</text:p>
      <text:p text:style-name="P50"/>
      <text:p text:style-name="P51">Las personas comprendidas en el ámbito de aplicación de este Código deberán:</text:p>
      <text:p text:style-name="P52"/>
      <text:list text:style-name="LFO4" text:continue-numbering="true">
        <text:list-item>
          <text:p text:style-name="P53">Actuar con diligencia, profesionalidad y responsabilidad en el desempeño de sus funciones.</text:p>
        </text:list-item>
        <text:list-item>
          <text:p text:style-name="P54">Cumplir la legislación vigente y las normas internas de la Fundación.</text:p>
        </text:list-item>
        <text:list-item>
          <text:p text:style-name="P55">Evitar cualquier actuación que pueda dañar la reputación, imagen o credibilidad de la Fundación.</text:p>
        </text:list-item>
        <text:list-item>
          <text:p text:style-name="P56">Mantener una conducta respetuosa y colaborativa en el entorno de trabajo.</text:p>
        </text:list-item>
        <text:list-item>
          <text:p text:style-name="P57">Proteger la información confidencial y los datos personales a los que tengan acceso, incluso una vez finalizada su relación con la Fundación.</text:p>
        </text:list-item>
      </text:list>
      <text:p text:style-name="P58"/>
      <text:p text:style-name="P59"/>
      <text:p text:style-name="P60">5. Normas de conducta específicas</text:p>
      <text:p text:style-name="P61"/>
      <text:p text:style-name="P62">5.1. Conflictos de intereses</text:p>
      <text:p text:style-name="P63">Las personas sujetas a este Código deberán evitar situaciones en las que sus intereses personales, profesionales o económicos puedan entrar en conflicto con los intereses de la Fundación.</text:p>
      <text:p text:style-name="P64"/>
      <text:p text:style-name="P65">En caso de existir un conflicto de intereses, real o potencial, deberá comunicarse de forma inmediata y la persona afectada se abstendrá de intervenir en la toma de decisiones correspondientes.</text:p>
      <text:p text:style-name="P66"/>
      <text:p text:style-name="P67"/>
      <text:p text:style-name="P68"/>
      <text:p text:style-name="P69"/>
      <text:p text:style-name="P70">En el caso de los miembros del Patronato, se aplicarán los deberes de lealtad, abstención y no intervención previstos en los Estatutos de la Fundación y en la normativa vigente.</text:p>
      <text:p text:style-name="P71"/>
      <text:p text:style-name="P72"/>
      <text:p text:style-name="P73">5.2. Uso de los recursos y fondos de la Fundación</text:p>
      <text:p text:style-name="P74"/>
      <text:p text:style-name="P75">Los recursos materiales, económicos y tecnológicos de la Fundación deberán utilizarse de forma responsable, eficiente y exclusivamente para el cumplimiento de los fines fundacionales.</text:p>
      <text:p text:style-name="P76"/>
      <text:p text:style-name="P77">Se prohíbe el uso indebido o para fines personales de los bienes, fondos o recursos de la Fundación, así como cualquier actuación que pueda suponer un perjuicio económico o reputacional para la entidad.</text:p>
      <text:p text:style-name="P78"/>
      <text:p text:style-name="P79"/>
      <text:p text:style-name="P80">5.3. Relaciones con beneficiarios</text:p>
      <text:p text:style-name="P81"/>
      <text:p text:style-name="P82">La Fundación garantizará un trato respetuoso, justo e imparcial a todas las personas y entidades beneficiarias de sus actividades, programas o ayudas.</text:p>
      <text:p text:style-name="P83"/>
      <text:p text:style-name="P84">Las decisiones relativas a la concesión de ayudas, becas o prestaciones se adoptarán conforme a criterios objetivos, transparentes y no discriminatorios, sin admitir sobornos, comisiones ni ventajas indebidas.</text:p>
      <text:p text:style-name="P85"/>
      <text:p text:style-name="P86"/>
      <text:p text:style-name="P87">5.4. Relaciones con proveedores, colaboradores y terceros</text:p>
      <text:p text:style-name="P88"/>
      <text:p text:style-name="P89">La selección de proveedores, contratistas y colaboradores se realizará con criterios de objetividad, transparencia y eficiencia, evitando cualquier trato de favor.</text:p>
      <text:p text:style-name="P90"/>
      <text:p text:style-name="P91">Las personas vinculadas a la Fundación no podrán aceptar ni ofrecer ventajas indebidas en el marco de estas relaciones, debiendo actuar siempre con profesionalidad e independencia.</text:p>
      <text:p text:style-name="P92"/>
      <text:p text:style-name="P93"/>
      <text:p text:style-name="P94">5.5. Relaciones con el sector público y partidos políticos</text:p>
      <text:p text:style-name="P95"/>
      <text:p text:style-name="P96">La Fundación mantendrá relaciones basadas en la legalidad, la transparencia y el respeto institucional con las administraciones públicas y sus representantes.</text:p>
      <text:p text:style-name="P97"/>
      <text:p text:style-name="P98">Queda prohibido ofrecer, prometer o conceder sobornos, comisiones o cualquier otra ventaja indebida a funcionarios públicos o autoridades, así como realizar donaciones o aportaciones a partidos políticos o candidatos en nombre de la Fundación.</text:p>
      <text:p text:style-name="P99"/>
      <text:p text:style-name="P100">5.6. Comunicación y reputación institucional</text:p>
      <text:p text:style-name="P101"/>
      <text:p text:style-name="P102">La comunicación externa de la Fundación se realizará de forma veraz, responsable y coherente con sus valores y fines.</text:p>
      <text:p text:style-name="P103"/>
      <text:p text:style-name="P104">Solo las personas expresamente autorizadas podrán actuar como portavoces de la Fundación, evitando la difusión de información inexacta o que pueda perjudicar su imagen o reputación.</text:p>
      <text:p text:style-name="P105"/>
      <text:p text:style-name="P106"/>
      <text:p text:style-name="P107">6. Cumplimiento, canal interno y consecuencias</text:p>
      <text:p text:style-name="P108">El cumplimiento de este Código es responsabilidad de todas las personas incluidas en su ámbito de aplicación.</text:p>
      <text:p text:style-name="P109"/>
      <text:p text:style-name="P110">Las posibles conductas contrarias a este Código o a la normativa aplicable podrán comunicarse a través del<text:s/><text:span text:style-name="T111">canal interno de información</text:span><text:s/>de la Fundación, regulado en la Política Anticorrupción, garantizándose la confidencialidad y la protección frente a represalias conforme a la normativa vigente.</text:p>
      <text:p text:style-name="P112"/>
      <text:p text:style-name="P113">El incumplimiento del Código podrá dar lugar a las medidas disciplinarias o contractuales que correspondan, de acuerdo con la normativa laboral, estatutaria o contractual aplicable, sin perjuicio de las responsabilidades legales que pudieran derivarse.</text:p>
      <text:p text:style-name="P114"/>
      <text:p text:style-name="P115"/>
      <text:p text:style-name="P116">7. Aprobación, difusión y revisión</text:p>
      <text:p text:style-name="P117"/>
      <text:p text:style-name="P118">El presente Código Ético y de Conducta ha sido aprobado por el Patronato de la Fundación y será difundido entre las personas y entidades comprendidas en su ámbito de aplicación.</text:p>
      <text:p text:style-name="P119"/>
      <text:p text:style-name="P120">El Código será revisado periódicamente y, en todo caso, cuando se produzcan cambios normativos relevantes o circunstancias que así lo aconsej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Arial" fo:font-size="11pt" style:font-size-asian="11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.png" text:anchor-type="paragraph" svg:x="-0.46875in" svg:y="-0.01944in" svg:width="1.2339in" svg:height="0.8516in" style:rel-width="scale" style:rel-height="scale"><draw:image xlink:href="media/image1.png" xlink:type="simple" xlink:show="embed" xlink:actuate="onLoad"/><svg:title/><svg:desc>Imagen que contiene Diagrama

El contenido generado por IA puede ser incorrecto.</svg:desc></draw:frame></text:span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loBrusini</meta:initial-creator>
    <dc:creator>María de las Mercedes Domínguez Hernández</dc:creator>
    <meta:creation-date>2026-01-26T11:05:00Z</meta:creation-date>
    <dc:date>2026-01-26T11:33:00Z</dc:date>
    <meta:template xlink:href="Normal" xlink:type="simple"/>
    <meta:editing-cycles>4</meta:editing-cycles>
    <meta:editing-duration>PT360S</meta:editing-duration>
    <meta:document-statistic meta:page-count="4" meta:paragraph-count="12" meta:word-count="952" meta:character-count="6178" meta:row-count="43" meta:non-whitespace-character-count="5238"/>
  </office:meta>
</office:document-meta>
</file>