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4" style:parent-style-name="Normal" style:family="paragraph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fo:text-align="center" fo:text-indent="0.5in"/>
      <style:text-properties style:font-name="Arial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text-align="justify" fo:margin-left="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29" style:parent-style-name="Normal" style:family="paragraph">
      <style:paragraph-properties fo:text-align="justify" fo:margin-left="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fo:text-align="justify" fo:margin-left="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fo:text-align="justify" fo:margin-left="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fo:text-align="justify" fo:margin-left="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text-align="justify" fo:margin-left="1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40" style:parent-style-name="Normal" style:family="paragraph">
      <style:paragraph-properties fo:text-align="justify" fo:text-indent="0.5in"/>
      <style:text-properties style:font-name="Arial" style:font-name-asian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7" style:parent-style-name="Normal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color="#000000" fo:font-size="11pt" style:font-size-asian="11pt" style:font-size-complex="11pt"/>
    </style:style>
    <style:style style:name="P7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7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9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2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2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Arial" style:font-name-asian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>POLÍTICA ANTICORRUPCIÓN</text:p>
      <text:p text:style-name="P6"/>
      <text:p text:style-name="P7"/>
      <text:p text:style-name="P8"/>
      <text:p text:style-name="P9">1. Objeto y finalidad</text:p>
      <text:p text:style-name="P10"/>
      <text:p text:style-name="P11">La presente Política Anticorrupción tiene por objeto establecer los principios, normas y criterios de actuación que deben regir la prevención, detección y reacción frente a cualquier conducta que pueda ser constitutiva de corrupción, soborno, fraude o conflicto de intereses en el ámbito de actuación de la Fundación Canaria Carlos Guillermo Domínguez Hernández (en adelante, la “Fundación”).</text:p>
      <text:p text:style-name="P12"/>
      <text:p text:style-name="P13">La Fundación manifiesta su compromiso de tolerancia cero frente a cualquier práctica corrupta, actuando en todo momento con arreglo a la legalidad, la ética, la transparencia y la correcta administración de los recursos, en coherencia con sus fines fundacionales y con el interés general.</text:p>
      <text:p text:style-name="P14"/>
      <text:p text:style-name="P15"/>
      <text:p text:style-name="P16">2. Marco normativo de referencia</text:p>
      <text:p text:style-name="P17"/>
      <text:p text:style-name="P18">Esta Política se interpreta y aplica de conformidad con la normativa vigente, en particular:</text:p>
      <text:p text:style-name="P19"/>
      <text:list text:style-name="LFO2" text:continue-numbering="true">
        <text:list-item>
          <text:p text:style-name="P20">Normativa europea:</text:p>
        </text:list-item>
      </text:list>
      <text:p text:style-name="P21"/>
      <text:list text:style-name="LFO2" text:continue-numbering="true">
        <text:list-item>
          <text:list>
            <text:list-item>
              <text:p text:style-name="P22">Directiva (UE) 2019/1937, relativa a la protección de las personas que informen sobre infracciones del Derecho de la Unión.</text:p>
            </text:list-item>
          </text:list>
        </text:list-item>
      </text:list>
      <text:p text:style-name="P23"/>
      <text:list text:style-name="LFO2" text:continue-numbering="true">
        <text:list-item>
          <text:p text:style-name="P24">Normativa estatal:</text:p>
        </text:list-item>
      </text:list>
      <text:p text:style-name="P25"/>
      <text:list text:style-name="LFO2" text:continue-numbering="true">
        <text:list-item>
          <text:list>
            <text:list-item>
              <text:p text:style-name="P26">Código Penal español, en especial los preceptos relativos a la corrupción, el soborno y el fraude.</text:p>
            </text:list-item>
            <text:list-item>
              <text:p text:style-name="P27">Ley 2/2023, de 20 de febrero, reguladora de la protección de las personas que informen sobre infracciones normativas y de lucha contra la corrupción.</text:p>
            </text:list-item>
            <text:list-item>
              <text:p text:style-name="P28">Ley 50/2002, de 26 de diciembre, de Fundaciones, y su normativa de desarrollo.</text:p>
            </text:list-item>
          </text:list>
        </text:list-item>
      </text:list>
      <text:p text:style-name="P29"/>
      <text:list text:style-name="LFO2" text:continue-numbering="true">
        <text:list-item>
          <text:p text:style-name="P30">Normativa autonómica canaria:</text:p>
        </text:list-item>
      </text:list>
      <text:p text:style-name="P31"/>
      <text:list text:style-name="LFO2" text:continue-numbering="true">
        <text:list-item>
          <text:list>
            <text:list-item>
              <text:p text:style-name="P32">Ley 2/1998, de 6 de abril, de Fundaciones Canarias.</text:p>
            </text:list-item>
            <text:list-item>
              <text:p text:style-name="P33">Ley 12/2014, de 26 de diciembre, de Transparencia y de Acceso a la Información Pública de Canarias, en lo que resulte de aplicación.</text:p>
            </text:list-item>
          </text:list>
        </text:list-item>
      </text:list>
      <text:p text:style-name="P34"/>
      <text:p text:style-name="P35"/>
      <text:p text:style-name="P36"/>
      <text:p text:style-name="P37"/>
      <text:p text:style-name="P38"/>
      <text:p text:style-name="P39">3. Ámbito de aplicación</text:p>
      <text:p text:style-name="P40"/>
      <text:p text:style-name="P41">La presente Política es de obligado cumplimiento para todas las personas y entidades que se relacionen con la Fundación, en particular:</text:p>
      <text:p text:style-name="P42"/>
      <text:list text:style-name="LFO3" text:continue-numbering="true">
        <text:list-item>
          <text:p text:style-name="P43">Los miembros del Patronato.</text:p>
        </text:list-item>
        <text:list-item>
          <text:p text:style-name="P44">El personal directivo y laboral.</text:p>
        </text:list-item>
        <text:list-item>
          <text:p text:style-name="P45">Las personas voluntarias.</text:p>
        </text:list-item>
        <text:list-item>
          <text:p text:style-name="P46">Los proveedores, contratistas y colaboradores.</text:p>
        </text:list-item>
        <text:list-item>
          <text:p text:style-name="P47">Las entidades y personas que actúen en nombre o por cuenta de la Fundación.</text:p>
        </text:list-item>
      </text:list>
      <text:p text:style-name="P48"/>
      <text:p text:style-name="P49">La Fundación promoverá que terceros con los que se relacione conozcan y respeten los principios recogidos en esta Política.</text:p>
      <text:p text:style-name="P50"/>
      <text:p text:style-name="P51"/>
      <text:p text:style-name="P52">4. Principios de actuación</text:p>
      <text:p text:style-name="P53"/>
      <text:p text:style-name="P54">Las actuaciones de la Fundación y de las personas comprendidas en el ámbito de aplicación de esta Política se regirán por los siguientes principios:</text:p>
      <text:p text:style-name="P55"/>
      <text:list text:style-name="LFO4" text:continue-numbering="true">
        <text:list-item>
          <text:p text:style-name="P56">Legalidad, actuando siempre conforme al ordenamiento jurídico vigente.</text:p>
        </text:list-item>
        <text:list-item>
          <text:p text:style-name="P57">Integridad y honestidad, rechazando cualquier forma de corrupción o ventaja indebida.</text:p>
        </text:list-item>
        <text:list-item>
          <text:p text:style-name="P58">Transparencia y rendición de cuentas, especialmente en la gestión de fondos y recursos.</text:p>
        </text:list-item>
        <text:list-item>
          <text:p text:style-name="P59">Objetividad e imparcialidad en la toma de decisiones.</text:p>
        </text:list-item>
        <text:list-item>
          <text:p text:style-name="P60">Responsabilidad en el cumplimiento de los fines fundacionales.</text:p>
        </text:list-item>
      </text:list>
      <text:p text:style-name="P61"/>
      <text:p text:style-name="P62">En particular, las decisiones relativas a la selección de beneficiarios de ayudas, becas, subvenciones o cualesquiera otras prestaciones fundacionales se adoptarán conforme a criterios de imparcialidad, no discriminación y transparencia, de acuerdo con lo establecido en los Estatutos y en la normativa aplicable.</text:p>
      <text:p text:style-name="P63"/>
      <text:p text:style-name="P64"/>
      <text:p text:style-name="P65">5. Prohibición de la corrupción y el soborno</text:p>
      <text:p text:style-name="P66"/>
      <text:p text:style-name="P67">Queda estrictamente prohibido ofrecer, prometer, conceder, solicitar o aceptar, directa o indirectamente, cualquier tipo de beneficio indebido con la finalidad de influir de manera impropia en una decisión, obtener una ventaja injusta o favorecer a un tercero.</text:p>
      <text:p text:style-name="P68"/>
      <text:p text:style-name="P69">A título enunciativo, se consideran beneficios indebidos:</text:p>
      <text:p text:style-name="P70"/>
      <text:list text:style-name="LFO5" text:continue-numbering="true">
        <text:list-item>
          <text:p text:style-name="P71">Dinero en efectivo o equivalentes.</text:p>
        </text:list-item>
        <text:list-item>
          <text:p text:style-name="P72">Regalos, dádivas u obsequios de valor no simbólico.</text:p>
        </text:list-item>
        <text:list-item>
          <text:p text:style-name="P73">Pagos, comisiones o ventajas económicas.</text:p>
        </text:list-item>
        <text:list-item>
          <text:p text:style-name="P74">Favores personales o profesionales.</text:p>
        </text:list-item>
        <text:list-item>
          <text:p text:style-name="P75">Ofertas de empleo o contratación.</text:p>
        </text:list-item>
        <text:list-item>
          <text:p text:style-name="P76">Viajes, alojamiento o entretenimiento injustificados.</text:p>
        </text:list-item>
      </text:list>
      <text:p text:style-name="P77"/>
      <text:p text:style-name="P78">Quedan igualmente prohibidos los pagos de facilitación, entendidos como pequeños pagos destinados a agilizar trámites o actuaciones administrativas.</text:p>
      <text:p text:style-name="P79"/>
      <text:p text:style-name="P80">Lo dispuesto en este apartado no afectará a la contratación o retribución de patronos por la prestación de servicios distintos de sus funciones estatutarias, siempre que se cuente con la autorización previa del Protectorado de Fundaciones y se cumplan los requisitos establecidos en los Estatutos y en la normativa aplicable.</text:p>
      <text:p text:style-name="P81"/>
      <text:p text:style-name="P82"/>
      <text:p text:style-name="P83"><text:span text:style-name="T84">6. Regalos, atenciones y hospitalidad</text:span></text:p>
      <text:p text:style-name="P85"/>
      <text:p text:style-name="P86">Solo se podrán aceptar u ofrecer regalos, atenciones u hospitalidad cuando concurran todas las circunstancias siguientes:</text:p>
      <text:p text:style-name="P87"/>
      <text:list text:style-name="LFO6" text:continue-numbering="true">
        <text:list-item>
          <text:p text:style-name="P88">Sean de valor simbólico o moderado, conforme a los usos sociales habituales.</text:p>
        </text:list-item>
        <text:list-item>
          <text:p text:style-name="P89">No estén vinculados a la obtención de una decisión, trato de favor o ventaja indebida.</text:p>
        </text:list-item>
        <text:list-item>
          <text:p text:style-name="P90">No generen una apariencia de influencia indebida o conflicto de intereses.</text:p>
        </text:list-item>
      </text:list>
      <text:p text:style-name="P91"/>
      <text:p text:style-name="P92">En ningún caso se admitirán regalos, atenciones u hospitalidad en contextos relacionados con la concesión de ayudas, subvenciones, contratos, convenios o decisiones que afecten directamente a terceros.</text:p>
      <text:p text:style-name="P93"/>
      <text:p text:style-name="P94">Cuando existan dudas razonables sobre la adecuación de un regalo o atención, deberá ponerse en conocimiento de la Fundación para su valoración.</text:p>
      <text:p text:style-name="P95"/>
      <text:p text:style-name="P96"/>
      <text:p text:style-name="P97">7. Conflictos de intereses</text:p>
      <text:p text:style-name="P98"/>
      <text:p text:style-name="P99">Existe conflicto de intereses cuando los intereses personales, profesionales o económicos de una persona comprendida en el ámbito de esta Política puedan influir, directa o indirectamente, en el ejercicio objetivo de sus funciones en la Fundación.</text:p>
      <text:p text:style-name="P100"/>
      <text:p text:style-name="P101">Las personas afectadas deberán:</text:p>
      <text:p text:style-name="P102"/>
      <text:list text:style-name="LFO7" text:continue-numbering="true">
        <text:list-item>
          <text:p text:style-name="P103">Comunicar de forma inmediata cualquier situación de conflicto de intereses, real o potencial.</text:p>
        </text:list-item>
        <text:list-item>
          <text:p text:style-name="P104">Abstenerse de intervenir en la deliberación y adopción de decisiones afectadas por dicho conflicto.</text:p>
        </text:list-item>
      </text:list>
      <text:p text:style-name="P105"/>
      <text:p text:style-name="P106">En el caso de los miembros del Patronato, además de lo dispuesto en esta Política, se aplicarán los criterios de abstención y no intervención previstos en los Estatutos de la Fundación en materia de adopción de acuerdos, deber de lealtad y operaciones vinculadas.</text:p>
      <text:p text:style-name="P107"/>
      <text:p text:style-name="P108"/>
      <text:p text:style-name="P109"/>
      <text:p text:style-name="P110"/>
      <text:p text:style-name="P111"/>
      <text:p text:style-name="P112">8. Relaciones con autoridades y terceros</text:p>
      <text:p text:style-name="P113"/>
      <text:p text:style-name="P114">La Fundación mantendrá relaciones basadas en la legalidad y la transparencia con las administraciones públicas, autoridades, entidades privadas y demás terceros.</text:p>
      <text:p text:style-name="P115"/>
      <text:p text:style-name="P116">Queda prohibida cualquier donación, contribución o aportación, económica o en especie, a partidos políticos, representantes públicos o candidatos en nombre de la Fundación.</text:p>
      <text:p text:style-name="P117"/>
      <text:p text:style-name="P118"/>
      <text:p text:style-name="P119">9. Canal interno de información y protección del informante</text:p>
      <text:p text:style-name="P120"/>
      <text:p text:style-name="P121">La Fundación dispondrá de un canal interno de información que permita comunicar, de forma confidencial y segura, posibles incumplimientos de la presente Política o de la normativa aplicable.</text:p>
      <text:p text:style-name="P122"/>
      <text:p text:style-name="P123">Las comunicaciones podrán realizarse de buena fe y serán tratadas con respeto a la confidencialidad, garantizando la protección de la identidad del informante y la prohibición de represalias, de conformidad con la Ley 2/2023.</text:p>
      <text:p text:style-name="P124"/>
      <text:p text:style-name="P125">La Fundación designará una persona u órgano responsable de la gestión del canal, que actuará con independencia y diligencia.</text:p>
      <text:p text:style-name="P126"/>
      <text:p text:style-name="P127"/>
      <text:p text:style-name="P128">10. Consecuencias del incumplimiento</text:p>
      <text:p text:style-name="P129"/>
      <text:p text:style-name="P130">El incumplimiento de la presente Política podrá dar lugar a las medidas disciplinarias o contractuales que correspondan, de acuerdo con la normativa laboral, estatutaria o contractual aplicable, sin perjuicio de las responsabilidades legales que pudieran derivarse.</text:p>
      <text:p text:style-name="P131"/>
      <text:p text:style-name="P132"/>
      <text:p text:style-name="P133">11. Aprobación, difusión y revisión</text:p>
      <text:p text:style-name="P134"/>
      <text:p text:style-name="P135">La presente Política Anticorrupción ha sido aprobada por la Comisión Ejecutiva de la Fundación, en ejercicio de las competencias que le atribuyen los Estatutos y el Patronato, y será difundida entre las personas y entidades comprendidas en su ámbito de aplicación.</text:p>
      <text:p text:style-name="P136"/>
      <text:p text:style-name="P137">La Comisión Ejecutiva podrá aprobar normas internas o procedimientos que desarrollen esta Política cuando lo considere necesario, sin que ello implique la creación obligatoria de estructuras u obligaciones adicionales no previstas en los Estatutos o en la normativa vigente.</text:p>
      <text:p text:style-name="P138"/>
      <text:p text:style-name="P139">La Política será revisada periódicamente y, en todo caso, cuando se produzcan cambios normativos relevantes o circunstancias que lo aconseje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="Arial" style:font-name-asian="Arial" style:font-name-complex="Arial" fo:font-size="11pt" style:font-size-asian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WW_CharLFO1LVL1" style:family="text">
      <style:text-properties style:font-name="Arial" fo:font-size="11pt" style:font-size-asian="11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3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1.png" text:anchor-type="paragraph" svg:x="-0.46875in" svg:y="-0.01944in" svg:width="1.2339in" svg:height="0.8516in" style:rel-width="scale" style:rel-height="scale"><draw:image xlink:href="media/image1.png" xlink:type="simple" xlink:show="embed" xlink:actuate="onLoad"/><svg:title/><svg:desc>Imagen que contiene Diagrama

El contenido generado por IA puede ser incorrecto.</svg:desc></draw:frame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3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loBrusini</meta:initial-creator>
    <dc:creator>María de las Mercedes Domínguez Hernández</dc:creator>
    <meta:creation-date>2026-01-22T12:19:00Z</meta:creation-date>
    <dc:date>2026-01-22T12:22:00Z</dc:date>
    <meta:template xlink:href="Normal" xlink:type="simple"/>
    <meta:editing-cycles>5</meta:editing-cycles>
    <meta:editing-duration>PT360S</meta:editing-duration>
    <meta:document-statistic meta:page-count="4" meta:paragraph-count="15" meta:word-count="1165" meta:character-count="7560" meta:row-count="53" meta:non-whitespace-character-count="6410"/>
  </office:meta>
</office:document-meta>
</file>