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font-weight="bold" style:font-weight-asian="bold" style:font-weight-complex="bold" fo:language="es" fo:country="ES"/>
    </style:style>
    <style:style style:name="P4" style:parent-style-name="Normal" style:list-style-name="LFO1" style:family="paragraph"/>
    <style:style style:name="T5" style:parent-style-name="Hyperlink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P7" style:parent-style-name="Normal" style:list-style-name="LFO1" style:family="paragraph"/>
    <style:style style:name="T8" style:parent-style-name="Hyperlink" style:family="text">
      <style:text-properties fo:language="es" fo:country="ES"/>
    </style:style>
    <style:style style:name="P9" style:parent-style-name="Normal" style:list-style-name="LFO1" style:family="paragraph"/>
    <style:style style:name="T10" style:parent-style-name="Hyperlink" style:family="text">
      <style:text-properties fo:language="es" fo:country="ES"/>
    </style:style>
    <style:style style:name="P11" style:parent-style-name="Normal" style:list-style-name="LFO1" style:family="paragraph"/>
    <style:style style:name="T12" style:parent-style-name="Hyperlink" style:family="text">
      <style:text-properties fo:language="es" fo:country="ES"/>
    </style:style>
    <style:style style:name="P13" style:parent-style-name="Normal" style:list-style-name="LFO1" style:family="paragraph"/>
    <style:style style:name="T14" style:parent-style-name="Hyperlink" style:family="text">
      <style:text-properties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Hyperlink" style:family="text">
      <style:text-properties fo:language="es" fo:country="ES"/>
    </style:style>
    <style:style style:name="P21" style:parent-style-name="Normal" style:list-style-name="LFO2" style:family="paragraph"/>
    <style:style style:name="T22" style:parent-style-name="Hyperlink" style:family="text">
      <style:text-properties fo:language="es" fo:country="ES"/>
    </style:style>
    <style:style style:name="P23" style:parent-style-name="Normal" style:list-style-name="LFO2" style:family="paragraph"/>
    <style:style style:name="T24" style:parent-style-name="Hyperlink" style:family="text">
      <style:text-properties fo:language="es" fo:country="ES"/>
    </style:style>
    <style:style style:name="P25" style:parent-style-name="Normal" style:family="paragraph">
      <style:text-properties fo:language="es" fo:country="ES"/>
    </style:style>
  </office:automatic-styles>
  <office:body>
    <office:text text:use-soft-page-breaks="true">
      <text:p text:style-name="P1">Normativa aplicable a la entidad</text:p>
      <text:p text:style-name="Normal"><text:span text:style-name="T2"><text:line-break/></text:span><text:span text:style-name="T3">Normativa estatal:</text:span></text:p>
      <text:list text:style-name="LFO1" text:continue-numbering="true">
        <text:list-item>
          <text:p text:style-name="P4"><text:a xlink:href="https://www.boe.es/buscar/pdf/2002/BOE-A-2002-25180-consolidado.pdf" office:target-frame-name="_blank" xlink:show="new"><text:span text:style-name="T5">Ley 50/2002, de 26 de diciembre, de Fundaciones</text:span><text:span text:style-name="Hyperlink">︎︎︎</text:span></text:a><text:span text:style-name="T6">(Ley básica estatal).</text:span></text:p>
        </text:list-item>
        <text:list-item>
          <text:p text:style-name="P7"><text:a xlink:href="https://www.boe.es/buscar/pdf/2007/BOE-A-2007-19884-consolidado.pdf" office:target-frame-name="_blank" xlink:show="new"><text:span text:style-name="T8">Real Decreto 1514/2007, de 16 de noviembre, por el que se aprueba el Plan General de Contabilidad</text:span><text:span text:style-name="Hyperlink">︎︎︎</text:span></text:a></text:p>
        </text:list-item>
        <text:list-item>
          <text:p text:style-name="P9"><text:a xlink:href="https://www.boe.es/buscar/pdf/2015/BOE-A-2015-11072-consolidado.pdf" office:target-frame-name="_blank" xlink:show="new"><text:span text:style-name="T10">Ley 45/2015, de 14 de octubre, de Voluntariado</text:span><text:span text:style-name="Hyperlink">︎︎︎</text:span></text:a></text:p>
        </text:list-item>
        <text:list-item>
          <text:p text:style-name="P11"><text:a xlink:href="https://www.boe.es/buscar/pdf/2003/BOE-A-2003-20977-consolidado.pdf" office:target-frame-name="_blank" xlink:show="new"><text:span text:style-name="T12">Ley 38/2003, de 17 de noviembre, General de Subvenciones</text:span><text:span text:style-name="Hyperlink">︎︎︎</text:span></text:a></text:p>
        </text:list-item>
        <text:list-item>
          <text:p text:style-name="P13"><text:a xlink:href="https://www.boe.es/buscar/pdf/2006/BOE-A-2006-13371-consolidado.pdf" office:target-frame-name="_blank" xlink:show="new"><text:span text:style-name="T14">Real Decreto 887/2006, de 21 de julio, por el que se aprueba el Reglamento de la Ley 38/2003, de 17 de noviembre, General de Subvenciones</text:span><text:span text:style-name="Hyperlink">︎︎︎</text:span></text:a></text:p>
        </text:list-item>
      </text:list>
      <text:p text:style-name="Normal"><text:span text:style-name="T15"><text:line-break/></text:span><text:span text:style-name="T16"><text:line-break/></text:span><text:span text:style-name="T17"><text:line-break/></text:span><text:span text:style-name="T18">Normativa autonómica:</text:span></text:p>
      <text:list text:style-name="LFO2" text:continue-numbering="true">
        <text:list-item>
          <text:p text:style-name="P19"><text:a xlink:href="https://www.boe.es/buscar/pdf/1998/BOE-A-1998-10523-consolidado.pdf" office:target-frame-name="_blank" xlink:show="new"><text:span text:style-name="T20">Ley 2/1998, de 6 de abril, de Fundaciones Canarias</text:span><text:span text:style-name="Hyperlink">︎︎︎</text:span></text:a></text:p>
        </text:list-item>
        <text:list-item>
          <text:p text:style-name="P21"><text:a xlink:href="https://www.gobiernodecanarias.org/boc/1990/127/boc-1990-127-001.pdf" office:target-frame-name="_blank" xlink:show="new"><text:span text:style-name="T22">Decreto 188/1990, de 19 de septiembre, por el que se aprueba el reglamento de organización y funcionamiento del Protectorado de Fundaciones Canarias</text:span><text:span text:style-name="Hyperlink">︎︎︎</text:span></text:a></text:p>
        </text:list-item>
        <text:list-item>
          <text:p text:style-name="P23"><text:a xlink:href="https://www.boe.es/boe/dias/1998/06/05/pdfs/A18678-18684.pdf" office:target-frame-name="_blank" xlink:show="new"><text:span text:style-name="T24">Ley 4/1998, de 15 de mayo, de Voluntariado de Canarias</text:span><text:span text:style-name="Hyperlink">︎︎︎</text:span></text:a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12:00Z</meta:creation-date>
    <dc:date>2024-07-29T18:12:00Z</dc:date>
    <meta:template xlink:href="Normal.dotm" xlink:type="simple"/>
    <meta:editing-cycles>1</meta:editing-cycles>
    <meta:editing-duration>PT0S</meta:editing-duration>
    <meta:document-statistic meta:page-count="1" meta:paragraph-count="3" meta:word-count="228" meta:character-count="1526" meta:row-count="10" meta:non-whitespace-character-count="1301"/>
  </office:meta>
</office:document-meta>
</file>