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language="es" fo:country="ES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language="es" fo:country="ES"/>
    </style:style>
    <style:style style:name="T30" style:parent-style-name="DefaultParagraphFont" style:family="text">
      <style:text-properties fo:language="es" fo:country="ES"/>
    </style:style>
    <style:style style:name="T31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Actividades</text:p>
      <text:p text:style-name="Normal"><text:span text:style-name="T2">En desarrollo de los fines señalados en los estatutos de constitución, la FCCDH podrá llevar a cabo las siguientes actividades:</text:span><text:span text:style-name="T3"><text:line-break/></text:span><text:span text:style-name="T4"><text:line-break/>1.- La investigación y el estudio, tanto en su fase especulativa como en la de la técnica aplicada, de todas las ciencias, las letras y las artes.</text:span><text:span text:style-name="T5"><text:line-break/></text:span><text:span text:style-name="T6"><text:line-break/>2.- La investigación y el fomento de cuantos medios contribuyan a adquirir, actualizar y mejorar la formación y la adquisición de experiencias profesionales y empresariales para el desarrollo de la sociedad, el turismo, la industria y el comercio, así como a promover nuevas vocaciones profesionales y empresariales y el liderazgo.</text:span><text:span text:style-name="T7"><text:line-break/></text:span><text:span text:style-name="T8"><text:line-break/>3.- La ejecución de trabajos de conservación, restauración, rehabilitación y mantenimiento de bienes que tengan por objeto los fines de la Fundación.</text:span><text:span text:style-name="T9"><text:line-break/></text:span><text:span text:style-name="T10"><text:line-break/>4.- El fomento y estímulo de métodos educativos y formas de aprendizaje de calidad e innovadores utilizando las tecnologías y los contenidos digitales. La formación y perfeccionamiento del profesorado. La promoción y difusión de actividades docentes.</text:span><text:span text:style-name="T11"><text:line-break/></text:span><text:span text:style-name="T12"><text:line-break/>5.- La innovación, investigación y el fomento de nuevas tecnologías y su aplicación al mundo educativo, profesional, industrial y comercial.</text:span><text:span text:style-name="T13"><text:line-break/></text:span><text:span text:style-name="T14"><text:line-break/>6.- La promoción, organización y asistencia a congresos, simposios, exposiciones, cursos, seminarios, jornadas, actividades de difusión, coloquios, conferencias y actos de similar naturaleza que contribuyan al estudio, formación, perfeccionamiento, investigación y divulgación de materias relacionadas con el objeto de la Fundación.</text:span><text:span text:style-name="T15"><text:line-break/></text:span><text:span text:style-name="T16"><text:line-break/>7.- La programación y realización de actividades de formación y asesoramiento. El diseño y gestión de programas, equipamientos, servicios y recursos. encaminados a la consecución de los fines fundacionales.</text:span><text:span text:style-name="T17"><text:line-break/></text:span><text:span text:style-name="T18"><text:line-break/>8.- La realización o colaboración en programas de actuación, concursos públicos y subvenciones financiados por las administraciones públicas y cualesquiera otros apoyados por entidades públicas o privadas, que tengan por objeto los fines de la Fundación.</text:span><text:span text:style-name="T19"><text:line-break/></text:span><text:span text:style-name="T20"><text:line-break/>9.- El fomento de la colaboración e intercambio de experiencias, así como la participación<text:s/></text:span><text:soft-page-break/><text:span text:style-name="T21">en actividades o proyectos comunes, con organizaciones e instituciones, tanto de ámbito local y autonómico como estatal o internacional, cuyos fines estén relacionados con los de la Fundación.</text:span><text:span text:style-name="T22"><text:line-break/></text:span><text:span text:style-name="T23"><text:line-break/>10.- La formalización de contratos y convenios de colaboración con personas físicas y jurídicas para la ejecución de proyectos que tengan por objeto los fines de la fundación.</text:span><text:span text:style-name="T24"><text:line-break/></text:span><text:span text:style-name="T25"><text:line-break/>11.- El establecimiento de actividades de fomento y apoyo a personas físicas o jurídicas relativas a los fines de la Fundación.</text:span><text:span text:style-name="T26"><text:line-break/></text:span><text:span text:style-name="T27"><text:line-break/>12.- La concesión de becas, bolsas de estudio y cualquier otra ayuda encaminada a la promoción de estudios y actividades relacionadas con el objeto fundacional, con especial atención a las personas y colectivos más vulnerables.</text:span><text:span text:style-name="T28"><text:line-break/></text:span><text:span text:style-name="T29"><text:line-break/>13.- El reconocimiento, distinciones y concesión de premios a las personas, organizaciones e instituciones que hayan destacado en el mundo de las artes, de la cultura y de la ciencia y en la consecución de los fines de la Fundación. n. La edición y divulgación de toda clase de publicaciones en diversos formatos y soportes. Elaboración y venta de materiales escritos, multimedia y audiovisuales relacionados con los fines fundacionales. El fomento, producción y divulgación de producciones cinematográficas, audiovisuales y multimedia.</text:span><text:span text:style-name="T30"><text:line-break/></text:span><text:span text:style-name="T31"><text:line-break/>14.- Cualesquiera otros medios que permitan a la fundación el mejor cumplimiento de sus fines, teniendo en cuenta que el Patronato, atendidas las circunstancias de cada época, tiempo y lugar, podrá desarrollar, con plena libertad de elección dentro de los fines y el interés de la fundación, las actividades mencionadas o aquellas otras que, directa o indirectamente, se relacionen con los principios y el espíritu que inspiran la fun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15:00Z</meta:creation-date>
    <dc:date>2024-07-29T18:16:00Z</dc:date>
    <meta:template xlink:href="Normal.dotm" xlink:type="simple"/>
    <meta:editing-cycles>1</meta:editing-cycles>
    <meta:editing-duration>PT60S</meta:editing-duration>
    <meta:document-statistic meta:page-count="2" meta:paragraph-count="7" meta:word-count="561" meta:character-count="3758" meta:row-count="26" meta:non-whitespace-character-count="3204"/>
  </office:meta>
</office:document-meta>
</file>