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s" fo:country="ES"/>
    </style:style>
    <style:style style:name="T2" style:parent-style-name="DefaultParagraphFont" style:family="text">
      <style:text-properties fo:language="es" fo:country="ES"/>
    </style:style>
    <style:style style:name="T3" style:parent-style-name="DefaultParagraphFont" style:family="text">
      <style:text-properties fo:language="es" fo:country="ES"/>
    </style:style>
    <style:style style:name="T4" style:parent-style-name="DefaultParagraphFont" style:family="text">
      <style:text-properties fo:language="es" fo:country="ES"/>
    </style:style>
    <style:style style:name="T5" style:parent-style-name="DefaultParagraphFont" style:family="text">
      <style:text-properties fo:language="es" fo:country="ES"/>
    </style:style>
    <style:style style:name="T6" style:parent-style-name="DefaultParagraphFont" style:family="text">
      <style:text-properties fo:language="es" fo:country="ES"/>
    </style:style>
    <style:style style:name="T7" style:parent-style-name="DefaultParagraphFont" style:family="text">
      <style:text-properties fo:language="es" fo:country="ES"/>
    </style:style>
    <style:style style:name="T8" style:parent-style-name="DefaultParagraphFont" style:family="text">
      <style:text-properties fo:language="es" fo:country="ES"/>
    </style:style>
    <style:style style:name="T9" style:parent-style-name="DefaultParagraphFont" style:family="text">
      <style:text-properties fo:language="es" fo:country="ES"/>
    </style:style>
    <style:style style:name="T10" style:parent-style-name="DefaultParagraphFont" style:family="text">
      <style:text-properties fo:language="es" fo:country="ES"/>
    </style:style>
    <style:style style:name="T11" style:parent-style-name="DefaultParagraphFont" style:family="text">
      <style:text-properties fo:language="es" fo:country="ES"/>
    </style:style>
    <style:style style:name="T12" style:parent-style-name="DefaultParagraphFont" style:family="text">
      <style:text-properties fo:language="es" fo:country="ES"/>
    </style:style>
    <style:style style:name="T13" style:parent-style-name="DefaultParagraphFont" style:family="text">
      <style:text-properties fo:language="es" fo:country="ES"/>
    </style:style>
    <style:style style:name="T14" style:parent-style-name="DefaultParagraphFont" style:family="text">
      <style:text-properties fo:language="es" fo:country="ES"/>
    </style:style>
    <style:style style:name="T15" style:parent-style-name="DefaultParagraphFont" style:family="text">
      <style:text-properties fo:language="es" fo:country="ES"/>
    </style:style>
    <style:style style:name="T16" style:parent-style-name="DefaultParagraphFont" style:family="text">
      <style:text-properties fo:language="es" fo:country="ES"/>
    </style:style>
    <style:style style:name="T17" style:parent-style-name="DefaultParagraphFont" style:family="text">
      <style:text-properties fo:language="es" fo:country="ES"/>
    </style:style>
    <style:style style:name="T18" style:parent-style-name="DefaultParagraphFont" style:family="text">
      <style:text-properties fo:language="es" fo:country="ES"/>
    </style:style>
    <style:style style:name="T19" style:parent-style-name="DefaultParagraphFont" style:family="text">
      <style:text-properties fo:language="es" fo:country="ES"/>
    </style:style>
    <style:style style:name="T20" style:parent-style-name="DefaultParagraphFont" style:family="text">
      <style:text-properties fo:language="es" fo:country="ES"/>
    </style:style>
    <style:style style:name="T21" style:parent-style-name="DefaultParagraphFont" style:family="text">
      <style:text-properties fo:language="es" fo:country="ES"/>
    </style:style>
    <style:style style:name="T22" style:parent-style-name="DefaultParagraphFont" style:family="text">
      <style:text-properties fo:language="es" fo:country="ES"/>
    </style:style>
    <style:style style:name="T23" style:parent-style-name="DefaultParagraphFont" style:family="text">
      <style:text-properties fo:language="es" fo:country="ES"/>
    </style:style>
    <style:style style:name="T24" style:parent-style-name="DefaultParagraphFont" style:family="text">
      <style:text-properties fo:language="es" fo:country="ES"/>
    </style:style>
    <style:style style:name="T25" style:parent-style-name="DefaultParagraphFont" style:family="text">
      <style:text-properties fo:language="es" fo:country="ES"/>
    </style:style>
    <style:style style:name="T26" style:parent-style-name="DefaultParagraphFont" style:family="text">
      <style:text-properties fo:language="es" fo:country="ES"/>
    </style:style>
    <style:style style:name="T27" style:parent-style-name="DefaultParagraphFont" style:family="text">
      <style:text-properties fo:language="es" fo:country="ES"/>
    </style:style>
    <style:style style:name="T28" style:parent-style-name="DefaultParagraphFont" style:family="text">
      <style:text-properties fo:language="es" fo:country="ES"/>
    </style:style>
    <style:style style:name="T29" style:parent-style-name="DefaultParagraphFont" style:family="text">
      <style:text-properties fo:language="es" fo:country="ES"/>
    </style:style>
    <style:style style:name="T30" style:parent-style-name="DefaultParagraphFont" style:family="text">
      <style:text-properties fo:language="es" fo:country="ES"/>
    </style:style>
    <style:style style:name="T31" style:parent-style-name="DefaultParagraphFont" style:family="text">
      <style:text-properties fo:language="es" fo:country="ES"/>
    </style:style>
    <style:style style:name="T32" style:parent-style-name="DefaultParagraphFont" style:family="text">
      <style:text-properties fo:language="es" fo:country="ES"/>
    </style:style>
    <style:style style:name="T33" style:parent-style-name="DefaultParagraphFont" style:family="text">
      <style:text-properties fo:language="es" fo:country="ES"/>
    </style:style>
    <style:style style:name="T34" style:parent-style-name="DefaultParagraphFont" style:family="text">
      <style:text-properties fo:language="es" fo:country="ES"/>
    </style:style>
    <style:style style:name="T35" style:parent-style-name="DefaultParagraphFont" style:family="text">
      <style:text-properties fo:language="es" fo:country="ES"/>
    </style:style>
    <style:style style:name="T36" style:parent-style-name="DefaultParagraphFont" style:family="text">
      <style:text-properties fo:language="es" fo:country="ES"/>
    </style:style>
    <style:style style:name="T37" style:parent-style-name="DefaultParagraphFont" style:family="text">
      <style:text-properties fo:language="es" fo:country="ES"/>
    </style:style>
    <style:style style:name="T38" style:parent-style-name="DefaultParagraphFont" style:family="text">
      <style:text-properties fo:language="es" fo:country="ES"/>
    </style:style>
    <style:style style:name="T39" style:parent-style-name="DefaultParagraphFont" style:family="text">
      <style:text-properties fo:language="es" fo:country="ES"/>
    </style:style>
    <style:style style:name="T40" style:parent-style-name="DefaultParagraphFont" style:family="text">
      <style:text-properties fo:language="es" fo:country="ES"/>
    </style:style>
  </office:automatic-styles>
  <office:body>
    <office:text text:use-soft-page-breaks="true">
      <text:p text:style-name="P1">Fines</text:p>
      <text:p text:style-name="Normal"><text:span text:style-name="T2">Son fines de la FCCGDH:</text:span><text:span text:style-name="T3"><text:line-break/></text:span><text:span text:style-name="T4"><text:line-break/>1.- La preservación en condiciones adecuadas, previa catalogación, de la obra de Carlos Guillermo Domínguez Hernández y de su acervo documental, sean o no propiedad de la Fundación.</text:span><text:span text:style-name="T5"><text:line-break/></text:span><text:span text:style-name="T6"><text:line-break/>2.- El fomento y transmisión de los valores presentes en la vida y obra de Carlos Guillermo Domínguez Hernández, la difusión de su labor y producción literaria.</text:span><text:span text:style-name="T7"><text:line-break/></text:span><text:span text:style-name="T8"><text:line-break/>3. La promoción del conocimiento, la divulgación, la valoración, el cuidado, la conservación y el fomento del uso y disfrute del patrimonio histórico, natural, social y cultural de Canarias, integrado por los bienes materiales e inmateriales de valor arqueológico, arquitectónico, natural, artístico, bibliográfico, científico, documental, etnográfico, histórico, industrial y técnico. El fomento del conocimiento, recuperación, conservación y protección de la flora y la fauna con especial atención a las especies endémicas del Archipiélago Canario y la Macaronesia.</text:span><text:span text:style-name="T9"><text:line-break/></text:span><text:span text:style-name="T10"><text:line-break/>4. El desarrollo de la sociedad de la información, sustentado en el fortalecimiento de la práctica profesional según valores de responsabilidad, integridad, transparencia e independencia, en lo individual y en lo empresarial, en un marco de promoción de los derechos humanos, la libertad de expresión y acceso a la información.</text:span><text:span text:style-name="T11"><text:line-break/></text:span><text:span text:style-name="T12"><text:line-break/>5. El fortalecimiento del papel de las creaciones artísticas en nuestra sociedad contemporánea, su influencia sociocultural y su importancia socioeconómica. El fomento de la participación, implicando a la población e industrias culturales y creativas, generando sinergias de promoción educativa, cultural, científica, económica y turística. El impulso a la realización de actividades que faciliten el acceso de los espectadores a variadas expresiones escénicas contribuyendo a hacer de este arte un bien social demandado.</text:span><text:span text:style-name="T13"><text:line-break/></text:span><text:span text:style-name="T14"><text:line-break/>6. La promoción de la prevención, protección y ayuda a la recuperación de las personas, los animales, los bienes y el medio ambiente ante distintos tipos de emergencias y catástrofes siguiendo los principios del Sistema Nacional de Protección Civil y con especial atención en la accesibilidad universal de las personas con discapacidad.</text:span><text:span text:style-name="T15"><text:line-break/></text:span><text:span text:style-name="T16"><text:line-break/>7. La conservación, estudio y difusión de las obras, colecciones y archivos integrados en el<text:s/></text:span><text:soft-page-break/><text:span text:style-name="T17">patrimonio de la Fundación, el fomento del estudio de sus fondos documentales y de las piezas de sus colecciones, incluidos los que se hayan cedido temporalmente.</text:span><text:span text:style-name="T18"><text:line-break/></text:span><text:span text:style-name="T19"><text:line-break/>8.- El desarrollo y el fomento de actividades científicas, medioambientales, educativas, sociales, laborales, sanitarias, cívicas, deportivas, artísticas y culturales de toda índole que guarden relación directa o indirecta con los fines de la Fundación.</text:span><text:span text:style-name="T20"><text:line-break/></text:span><text:span text:style-name="T21"><text:line-break/>9.- El avance de la investigación en toda su extensión, histórica, política, social y económica, científica, medioambiental, jurídica, educativa, deportiva, cultural y artística, especialmente en el ámbito de las Islas Canarias.</text:span><text:span text:style-name="T22"><text:line-break/></text:span><text:span text:style-name="T23"><text:line-break/>10. La promoción de la actividad intelectual, la creatividad, el pensamiento crítico y la innovación. El reconocimiento del talento en Canarias, contribuyendo al retorno de los canarios que se han visto obligados a abandonar las islas.</text:span><text:span text:style-name="T24"><text:line-break/></text:span><text:span text:style-name="T25"><text:line-break/>11. La defensa de los derechos humanos, de la educación, de la salud, del trabajo, de la vivienda. La protección de la infancia y de la juventud. El reconocimiento de la importancia de la familia como base fundamental de toda organización social y humana.</text:span><text:span text:style-name="T26"><text:line-break/></text:span><text:span text:style-name="T27"><text:line-break/>12.- El impulso a la defensa y mejora del medio ambiente, la sostenibilidad en sus diversas facetas y el fomento de hábitos de vida saludables promoviendo el bienestar para todos y todas las edades. El apoyo a medidas para combatir el cambio climático y sus efectos. La protección y defensa de los animales. La prevención del maltrato animal en todas sus vertientes.</text:span><text:span text:style-name="T28"><text:line-break/></text:span><text:span text:style-name="T29"><text:line-break/>13.- El fomento de acciones de sensibilización, participación social e inclusión a fin de extender los valores de paz, respeto, tolerancia, convivencia, solidaridad y cooperación, erradicando actitudes xenófobas y excluyentes, potenciando la economía social, el trabajo colaborativo, la responsabilidad, la integridad, la honestidad, el emprendimiento y el empoderamiento. El fortalecimiento del voluntariado como herramienta de colaboración social.</text:span><text:span text:style-name="T30"><text:line-break/></text:span><text:span text:style-name="T31"><text:line-break/>14.- La atención a las personas mayores fomentando el aprendizaje a lo largo de toda la vida, la alfabetización digital, acceso a la información y nuevas tecnologías, la gestión constructiva del ocio y tiempo libre y el aprovechamiento de su talento en labores de voluntariado para la mejora de la sociedad.</text:span><text:span text:style-name="T32"><text:line-break/></text:span><text:span text:style-name="T33"><text:line-break/>15- La cooperación para el desarrollo. La mejora de las condiciones de vida de las<text:s/></text:span><text:soft-page-break/><text:span text:style-name="T34">personas en riesgo de exclusión por razones físicas, sociales o culturales. Fomento de la igualdad de oportunidades, la inclusión de las personas con discapacidad, la igualdad entre hombres y mujeres y la equidad. El fortalecimiento de la atención a colectivos vulnerables, la acogida a los inmigrantes y refugiados, la protección de víctimas del terrorismo, actos violentos y violencia de género.</text:span><text:span text:style-name="T35"><text:line-break/></text:span><text:span text:style-name="T36"><text:line-break/>16. La cooperación con personas, organizaciones e instituciones que destaquen por su contribución al logro de los fines propios de la fundación.</text:span><text:span text:style-name="T37"><text:line-break/></text:span><text:span text:style-name="T38"><text:line-break/>17.- La incorporación a la Fundación, mediante fusión por absorción o los procedimientos legales procedentes, de otras Fundaciones y cualesquiera otras entidades o instituciones, con o sin personalidad jurídica, que guarden relación con sus fines; así como la incorporación de patrimonios y la asunción de las cargas y finalidades a que estuvieren afectos.</text:span><text:span text:style-name="T39"><text:line-break/></text:span><text:span text:style-name="T40"><text:line-break/>18.- Cualesquiera otros fines que, dentro del espíritu que alienta la creación de esta Fundación, guarden conexión directa o indirecta, complementen o desarrollen los anteriormente enumerados. El Patronato de la Fundación podrá determinar las actuaciones que tengan carácter de fines conexos con los propios de la Fun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 Facilities</meta:initial-creator>
    <dc:creator>Arts Facilities</dc:creator>
    <meta:creation-date>2024-07-29T18:15:00Z</meta:creation-date>
    <dc:date>2024-07-29T18:15:00Z</dc:date>
    <meta:template xlink:href="Normal.dotm" xlink:type="simple"/>
    <meta:editing-cycles>1</meta:editing-cycles>
    <meta:editing-duration>PT0S</meta:editing-duration>
    <meta:document-statistic meta:page-count="3" meta:paragraph-count="11" meta:word-count="867" meta:character-count="5799" meta:row-count="41" meta:non-whitespace-character-count="4943"/>
  </office:meta>
</office:document-meta>
</file>