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family="graphic" style:name="a38">
      <style:graphic-properties draw:fill="gradient" draw:fill-gradient-name="a37" draw:stroke="non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7878in" fo:padding-bottom="0.07878in" fo:padding-left="0.07878in" fo:padding-right="0.07878in" draw:textarea-vertical-align="middle" draw:textarea-horizontal-align="center" draw:fill="solid" draw:fill-color="#ffffff" draw:opacity="90%" draw:stroke="solid" svg:stroke-width="0.00694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gradient" draw:fill-gradient-name="a22" draw:stroke="non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7878in" fo:padding-bottom="0.07878in" fo:padding-left="0.07878in" fo:padding-right="0.07878in" draw:textarea-vertical-align="middle" draw:textarea-horizontal-align="center" draw:fill="solid" draw:fill-color="#ffff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gradient" draw:fill-gradient-name="a27" draw:stroke="non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7878in" fo:padding-bottom="0.07878in" fo:padding-left="0.07878in" fo:padding-right="0.07878in" draw:textarea-vertical-align="middle" draw:textarea-horizontal-align="center" draw:fill="solid" draw:fill-color="#ffffff" draw:opacity="90%" draw:stroke="solid" svg:stroke-width="0.00694in" svg:stroke-color="#ffc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gradient" draw:fill-gradient-name="a12" draw:stroke="none"/>
    </style:style>
    <style:style style:family="paragraph" style:name="a50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>
      <style:graphic-properties fo:wrap-option="wrap" fo:padding-top="0.07878in" fo:padding-bottom="0.07878in" fo:padding-left="0.07878in" fo:padding-right="0.07878in" draw:textarea-vertical-align="middle" draw:textarea-horizontal-align="center" draw:fill="solid" draw:fill-color="#ffffff" draw:opacity="90%" draw:stroke="solid" svg:stroke-width="0.00694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5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7878in" fo:padding-bottom="0.07878in" fo:padding-left="0.07878in" fo:padding-right="0.07878in" draw:textarea-vertical-align="middle" draw:textarea-horizontal-align="center" draw:fill="solid" draw:fill-color="#ffffff" draw:opacity="90%" draw:stroke="solid" svg:stroke-width="0.00694in" svg:stroke-color="#ffc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gradient" draw:fill-gradient-name="a52" draw:stroke="non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">
      <style:graphic-properties draw:fill="gradient" draw:fill-gradient-name="a17" draw:stroke="none"/>
    </style:style>
    <style:style style:family="paragraph" style:name="a55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>
      <style:graphic-properties fo:wrap-option="wrap" fo:padding-top="0.07878in" fo:padding-bottom="0.07878in" fo:padding-left="0.07878in" fo:padding-right="0.07878in" draw:textarea-vertical-align="middle" draw:textarea-horizontal-align="center" draw:fill="solid" draw:fill-color="#ffffff" draw:opacity="90%" draw:stroke="solid" svg:stroke-width="0.00694in" svg:stroke-color="#ffc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none" style:horizontal-rel="page-content" style:vertical-rel="paragraph" style:horizontal-pos="center" style:vertical-pos="from-top"/>
    </style:style>
    <style:style style:family="graphic" style:name="a0">
      <style:graphic-properties draw:fill="none" draw:stroke="solid" svg:stroke-width="0.01389in" svg:stroke-color="#ed7d31" svg:stroke-opacity="100%" draw:stroke-linejoin="miter" svg:stroke-linecap="butt"/>
    </style:style>
    <style:style style:family="graphic" style:name="a1">
      <style:graphic-properties draw:fill="none" draw:stroke="solid" svg:stroke-width="0.01389in" svg:stroke-color="#ed7d31" svg:stroke-opacity="100%" draw:stroke-linejoin="miter" svg:stroke-linecap="butt"/>
    </style:style>
    <style:style style:family="graphic" style:name="a2">
      <style:graphic-properties draw:fill="none" draw:stroke="solid" svg:stroke-width="0.01389in" svg:stroke-color="#ed7d31" svg:stroke-opacity="100%" draw:stroke-linejoin="miter" svg:stroke-linecap="butt"/>
    </style:style>
    <style:style style:family="paragraph" style:name="a40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1389in" svg:stroke-color="#ed7d31" svg:stroke-opacity="100%" draw:stroke-linejoin="miter" svg:stroke-linecap="butt"/>
    </style:style>
    <style:style style:family="graphic" style:name="a41">
      <style:graphic-properties fo:wrap-option="wrap" fo:padding-top="0.07878in" fo:padding-bottom="0.07878in" fo:padding-left="0.07878in" fo:padding-right="0.07878in" draw:textarea-vertical-align="middle" draw:textarea-horizontal-align="center" draw:fill="solid" draw:fill-color="#ffffff" draw:opacity="90%" draw:stroke="solid" svg:stroke-width="0.00694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4472c4" svg:stroke-opacity="100%" draw:stroke-linejoin="miter" svg:stroke-linecap="butt"/>
    </style:style>
    <style:style style:family="graphic" style:name="a5">
      <style:graphic-properties draw:fill="none" draw:stroke="solid" svg:stroke-width="0.01389in" svg:stroke-color="#4472c4" svg:stroke-opacity="100%" draw:stroke-linejoin="miter" svg:stroke-linecap="butt"/>
    </style:style>
    <style:style style:family="graphic" style:name="a43">
      <style:graphic-properties draw:fill="gradient" draw:fill-gradient-name="a42" draw:stroke="none"/>
    </style:style>
    <style:style style:family="graphic" style:name="a6">
      <style:graphic-properties draw:fill="none" draw:stroke="solid" svg:stroke-width="0.01389in" svg:stroke-color="#70ad47" svg:stroke-opacity="100%" draw:stroke-linejoin="miter" svg:stroke-linecap="butt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gradient" draw:fill-gradient-name="a7" draw:stroke="none"/>
    </style:style>
    <style:style style:family="graphic" style:name="a46">
      <style:graphic-properties fo:wrap-option="wrap" fo:padding-top="0.07878in" fo:padding-bottom="0.07878in" fo:padding-left="0.07878in" fo:padding-right="0.07878in" draw:textarea-vertical-align="middle" draw:textarea-horizontal-align="center" draw:fill="solid" draw:fill-color="#ffffff" draw:opacity="90%" draw:stroke="solid" svg:stroke-width="0.00694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">
      <style:graphic-properties draw:fill="gradient" draw:fill-gradient-name="a47" draw:stroke="non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7878in" fo:padding-bottom="0.07878in" fo:padding-left="0.07878in" fo:padding-right="0.07878in" draw:textarea-vertical-align="middle" draw:textarea-horizontal-align="center" draw:fill="solid" draw:fill-color="#ffff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gradient" draw:fill-gradient-name="a32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7878in" fo:padding-bottom="0.07878in" fo:padding-left="0.07878in" fo:padding-right="0.07878in" draw:textarea-vertical-align="middle" draw:textarea-horizontal-align="center" draw:fill="solid" draw:fill-color="#ffffff" draw:opacity="90%" draw:stroke="solid" svg:stroke-width="0.00694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127100345"/><text:bookmark-start text:name="_Toc127106194"/><draw:g draw:z-index="251659264" draw:name="Diagrama 228" draw:id="id27" draw:style-name="a57" text:anchor-type="paragraph"><svg:title/><svg:desc/><draw:custom-shape svg:x="3.13986in" svg:y="4.88277in" svg:width="1.61739in" svg:height="0.38486in" draw:id="id0" draw:style-name="a0"><svg:title/><svg:desc/><draw:enhanced-geometry draw:type="non-primitive" svg:viewBox="0 0 1478937 351919" draw:enhanced-path="M 0 0 L 0 249338 1537619 249338 1537619 36588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8937"/><draw:equation draw:name="f7" draw:formula="?f4 / 351919"/><draw:equation draw:name="f8" draw:formula="0 / ?f6"/><draw:equation draw:name="f9" draw:formula="1478937 / ?f6"/><draw:equation draw:name="f10" draw:formula="0 / ?f7"/><draw:equation draw:name="f11" draw:formula="351919 / ?f7"/></draw:enhanced-geometry></draw:custom-shape><draw:custom-shape svg:x="3.08986in" svg:y="4.88277in" svg:width="0.1in" svg:height="0.38486in" draw:id="id1" draw:style-name="a1"><svg:title/><svg:desc/><draw:enhanced-geometry draw:type="non-primitive" svg:viewBox="0 0 91440 351919" draw:enhanced-path="M 45720 0 L 45720 36588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351919"/><draw:equation draw:name="f8" draw:formula="0 / ?f6"/><draw:equation draw:name="f9" draw:formula="91440 / ?f6"/><draw:equation draw:name="f10" draw:formula="0 / ?f7"/><draw:equation draw:name="f11" draw:formula="351919 / ?f7"/></draw:enhanced-geometry></draw:custom-shape><draw:custom-shape svg:x="1.52247in" svg:y="4.88277in" svg:width="1.61739in" svg:height="0.38486in" draw:id="id2" draw:style-name="a2"><svg:title/><svg:desc/><draw:enhanced-geometry draw:type="non-primitive" svg:viewBox="0 0 1478937 351919" draw:enhanced-path="M 1537619 0 L 1537619 249338 0 249338 0 36588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8937"/><draw:equation draw:name="f7" draw:formula="?f4 / 351919"/><draw:equation draw:name="f8" draw:formula="0 / ?f6"/><draw:equation draw:name="f9" draw:formula="1478937 / ?f6"/><draw:equation draw:name="f10" draw:formula="0 / ?f7"/><draw:equation draw:name="f11" draw:formula="351919 / ?f7"/></draw:enhanced-geometry></draw:custom-shape><draw:custom-shape svg:x="3.08986in" svg:y="3.6576in" svg:width="0.1in" svg:height="0.38486in" draw:id="id3" draw:style-name="a3"><svg:title/><svg:desc/><draw:enhanced-geometry draw:type="non-primitive" svg:viewBox="0 0 91440 351919" draw:enhanced-path="M 45720 0 L 45720 36588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351919"/><draw:equation draw:name="f8" draw:formula="0 / ?f6"/><draw:equation draw:name="f9" draw:formula="91440 / ?f6"/><draw:equation draw:name="f10" draw:formula="0 / ?f7"/><draw:equation draw:name="f11" draw:formula="351919 / ?f7"/></draw:enhanced-geometry></draw:custom-shape><draw:custom-shape svg:x="2.33116in" svg:y="2.43243in" svg:width="0.80869in" svg:height="0.38486in" draw:id="id4" draw:style-name="a4"><svg:title/><svg:desc/><draw:enhanced-geometry draw:type="non-primitive" svg:viewBox="0 0 739468 351919" draw:enhanced-path="M 0 0 L 0 249338 768809 249338 768809 36588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9468"/><draw:equation draw:name="f7" draw:formula="?f4 / 351919"/><draw:equation draw:name="f8" draw:formula="0 / ?f6"/><draw:equation draw:name="f9" draw:formula="739468 / ?f6"/><draw:equation draw:name="f10" draw:formula="0 / ?f7"/><draw:equation draw:name="f11" draw:formula="351919 / ?f7"/></draw:enhanced-geometry></draw:custom-shape><draw:custom-shape svg:x="1.52247in" svg:y="2.43243in" svg:width="0.80869in" svg:height="0.38486in" draw:id="id5" draw:style-name="a5"><svg:title/><svg:desc/><draw:enhanced-geometry draw:type="non-primitive" svg:viewBox="0 0 739468 351919" draw:enhanced-path="M 768809 0 L 768809 249338 0 249338 0 36588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9468"/><draw:equation draw:name="f7" draw:formula="?f4 / 351919"/><draw:equation draw:name="f8" draw:formula="0 / ?f6"/><draw:equation draw:name="f9" draw:formula="739468 / ?f6"/><draw:equation draw:name="f10" draw:formula="0 / ?f7"/><draw:equation draw:name="f11" draw:formula="351919 / ?f7"/></draw:enhanced-geometry></draw:custom-shape><draw:custom-shape svg:x="2.28116in" svg:y="1.20726in" svg:width="0.1in" svg:height="0.38486in" draw:id="id6" draw:style-name="a6"><svg:title/><svg:desc/><draw:enhanced-geometry draw:type="non-primitive" svg:viewBox="0 0 91440 351919" draw:enhanced-path="M 45720 0 L 45720 36588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351919"/><draw:equation draw:name="f8" draw:formula="0 / ?f6"/><draw:equation draw:name="f9" draw:formula="91440 / ?f6"/><draw:equation draw:name="f10" draw:formula="0 / ?f7"/><draw:equation draw:name="f11" draw:formula="351919 / ?f7"/></draw:enhanced-geometry></draw:custom-shape><draw:custom-shape svg:x="0.05212in" svg:y="0.36696in" svg:width="1.32331in" svg:height="0.84031in" draw:id="id7" draw:style-name="a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19915in" svg:y="0.50664in" svg:width="1.32331in" svg:height="0.84031in" draw:id="id8" draw:style-name="a11"><svg:title/><svg:desc/><text:p text:style-name="a10" text:class-names="" text:cond-style-name=""><text:span text:style-name="a9" text:class-names="">Socios Protectores</text:span></text:p><draw:enhanced-geometry draw:type="non-primitive" svg:viewBox="0 0 1210039 768375" draw:enhanced-path="M 0 76838 C 0 34402 34402 0 76838 0 L 1133202 0 C 1175638 0 1210040 34402 1210040 76838 1210040 281738 1210039 486638 1210039 691538 1210039 733974 1175637 768376 1133201 768376 L 76838 768375 C 34402 768375 0 733973 0 691537 L 0 76838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0039"/><draw:equation draw:name="f7" draw:formula="?f4 / 768375"/><draw:equation draw:name="f8" draw:formula="0 * ?f5 / 1210039"/><draw:equation draw:name="f9" draw:formula="76838 * ?f4 / 768375"/><draw:equation draw:name="f10" draw:formula="76838 * ?f5 / 1210039"/><draw:equation draw:name="f11" draw:formula="0 * ?f4 / 768375"/><draw:equation draw:name="f12" draw:formula="1133202 * ?f5 / 1210039"/><draw:equation draw:name="f13" draw:formula="1210040 * ?f5 / 1210039"/><draw:equation draw:name="f14" draw:formula="1210039 * ?f5 / 1210039"/><draw:equation draw:name="f15" draw:formula="691538 * ?f4 / 768375"/><draw:equation draw:name="f16" draw:formula="1133201 * ?f5 / 1210039"/><draw:equation draw:name="f17" draw:formula="768376 * ?f4 / 768375"/><draw:equation draw:name="f18" draw:formula="768375 * ?f4 / 768375"/><draw:equation draw:name="f19" draw:formula="691537 * ?f4 / 76837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x="1.66951in" svg:y="0.36696in" svg:width="1.32331in" svg:height="0.84031in" draw:id="id9" draw:style-name="a1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81654in" svg:y="0.50664in" svg:width="1.32331in" svg:height="0.84031in" draw:id="id10" draw:style-name="a16"><svg:title/><svg:desc/><text:p text:style-name="a15" text:class-names="" text:cond-style-name=""><text:span text:style-name="a14" text:class-names="">Patronato</text:span></text:p><draw:enhanced-geometry draw:type="non-primitive" svg:viewBox="0 0 1210039 768375" draw:enhanced-path="M 0 76838 C 0 34402 34402 0 76838 0 L 1133202 0 C 1175638 0 1210040 34402 1210040 76838 1210040 281738 1210039 486638 1210039 691538 1210039 733974 1175637 768376 1133201 768376 L 76838 768375 C 34402 768375 0 733973 0 691537 L 0 76838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0039"/><draw:equation draw:name="f7" draw:formula="?f4 / 768375"/><draw:equation draw:name="f8" draw:formula="0 * ?f5 / 1210039"/><draw:equation draw:name="f9" draw:formula="76838 * ?f4 / 768375"/><draw:equation draw:name="f10" draw:formula="76838 * ?f5 / 1210039"/><draw:equation draw:name="f11" draw:formula="0 * ?f4 / 768375"/><draw:equation draw:name="f12" draw:formula="1133202 * ?f5 / 1210039"/><draw:equation draw:name="f13" draw:formula="1210040 * ?f5 / 1210039"/><draw:equation draw:name="f14" draw:formula="1210039 * ?f5 / 1210039"/><draw:equation draw:name="f15" draw:formula="691538 * ?f4 / 768375"/><draw:equation draw:name="f16" draw:formula="1133201 * ?f5 / 1210039"/><draw:equation draw:name="f17" draw:formula="768376 * ?f4 / 768375"/><draw:equation draw:name="f18" draw:formula="768375 * ?f4 / 768375"/><draw:equation draw:name="f19" draw:formula="691537 * ?f4 / 76837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x="1.66951in" svg:y="1.59213in" svg:width="1.32331in" svg:height="0.84031in" draw:id="id11" draw:style-name="a1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81654in" svg:y="1.73181in" svg:width="1.32331in" svg:height="0.84031in" draw:id="id12" draw:style-name="a21"><svg:title/><svg:desc/><text:p text:style-name="a20" text:class-names="" text:cond-style-name=""><text:span text:style-name="a19" text:class-names="">Comisión Ejecutiva</text:span></text:p><draw:enhanced-geometry draw:type="non-primitive" svg:viewBox="0 0 1210039 768375" draw:enhanced-path="M 0 76838 C 0 34402 34402 0 76838 0 L 1133202 0 C 1175638 0 1210040 34402 1210040 76838 1210040 281738 1210039 486638 1210039 691538 1210039 733974 1175637 768376 1133201 768376 L 76838 768375 C 34402 768375 0 733973 0 691537 L 0 76838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0039"/><draw:equation draw:name="f7" draw:formula="?f4 / 768375"/><draw:equation draw:name="f8" draw:formula="0 * ?f5 / 1210039"/><draw:equation draw:name="f9" draw:formula="76838 * ?f4 / 768375"/><draw:equation draw:name="f10" draw:formula="76838 * ?f5 / 1210039"/><draw:equation draw:name="f11" draw:formula="0 * ?f4 / 768375"/><draw:equation draw:name="f12" draw:formula="1133202 * ?f5 / 1210039"/><draw:equation draw:name="f13" draw:formula="1210040 * ?f5 / 1210039"/><draw:equation draw:name="f14" draw:formula="1210039 * ?f5 / 1210039"/><draw:equation draw:name="f15" draw:formula="691538 * ?f4 / 768375"/><draw:equation draw:name="f16" draw:formula="1133201 * ?f5 / 1210039"/><draw:equation draw:name="f17" draw:formula="768376 * ?f4 / 768375"/><draw:equation draw:name="f18" draw:formula="768375 * ?f4 / 768375"/><draw:equation draw:name="f19" draw:formula="691537 * ?f4 / 76837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x="0.86081in" svg:y="2.8173in" svg:width="1.32331in" svg:height="0.84031in" draw:id="id13" draw:style-name="a2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00785in" svg:y="2.95698in" svg:width="1.32331in" svg:height="0.84031in" draw:id="id14" draw:style-name="a26"><svg:title/><svg:desc/><text:p text:style-name="a25" text:class-names="" text:cond-style-name=""><text:span text:style-name="a24" text:class-names="">Consejo Asesor</text:span></text:p><draw:enhanced-geometry draw:type="non-primitive" svg:viewBox="0 0 1210039 768375" draw:enhanced-path="M 0 76838 C 0 34402 34402 0 76838 0 L 1133202 0 C 1175638 0 1210040 34402 1210040 76838 1210040 281738 1210039 486638 1210039 691538 1210039 733974 1175637 768376 1133201 768376 L 76838 768375 C 34402 768375 0 733973 0 691537 L 0 76838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0039"/><draw:equation draw:name="f7" draw:formula="?f4 / 768375"/><draw:equation draw:name="f8" draw:formula="0 * ?f5 / 1210039"/><draw:equation draw:name="f9" draw:formula="76838 * ?f4 / 768375"/><draw:equation draw:name="f10" draw:formula="76838 * ?f5 / 1210039"/><draw:equation draw:name="f11" draw:formula="0 * ?f4 / 768375"/><draw:equation draw:name="f12" draw:formula="1133202 * ?f5 / 1210039"/><draw:equation draw:name="f13" draw:formula="1210040 * ?f5 / 1210039"/><draw:equation draw:name="f14" draw:formula="1210039 * ?f5 / 1210039"/><draw:equation draw:name="f15" draw:formula="691538 * ?f4 / 768375"/><draw:equation draw:name="f16" draw:formula="1133201 * ?f5 / 1210039"/><draw:equation draw:name="f17" draw:formula="768376 * ?f4 / 768375"/><draw:equation draw:name="f18" draw:formula="768375 * ?f4 / 768375"/><draw:equation draw:name="f19" draw:formula="691537 * ?f4 / 76837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x="2.4782in" svg:y="2.8173in" svg:width="1.32331in" svg:height="0.84031in" draw:id="id15" draw:style-name="a2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62523in" svg:y="2.95698in" svg:width="1.32331in" svg:height="0.84031in" draw:id="id16" draw:style-name="a31"><svg:title/><svg:desc/><text:p text:style-name="a30" text:class-names="" text:cond-style-name=""><text:span text:style-name="a29" text:class-names="">Comité de Dirección</text:span></text:p><draw:enhanced-geometry draw:type="non-primitive" svg:viewBox="0 0 1210039 768375" draw:enhanced-path="M 0 76838 C 0 34402 34402 0 76838 0 L 1133202 0 C 1175638 0 1210040 34402 1210040 76838 1210040 281738 1210039 486638 1210039 691538 1210039 733974 1175637 768376 1133201 768376 L 76838 768375 C 34402 768375 0 733973 0 691537 L 0 76838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0039"/><draw:equation draw:name="f7" draw:formula="?f4 / 768375"/><draw:equation draw:name="f8" draw:formula="0 * ?f5 / 1210039"/><draw:equation draw:name="f9" draw:formula="76838 * ?f4 / 768375"/><draw:equation draw:name="f10" draw:formula="76838 * ?f5 / 1210039"/><draw:equation draw:name="f11" draw:formula="0 * ?f4 / 768375"/><draw:equation draw:name="f12" draw:formula="1133202 * ?f5 / 1210039"/><draw:equation draw:name="f13" draw:formula="1210040 * ?f5 / 1210039"/><draw:equation draw:name="f14" draw:formula="1210039 * ?f5 / 1210039"/><draw:equation draw:name="f15" draw:formula="691538 * ?f4 / 768375"/><draw:equation draw:name="f16" draw:formula="1133201 * ?f5 / 1210039"/><draw:equation draw:name="f17" draw:formula="768376 * ?f4 / 768375"/><draw:equation draw:name="f18" draw:formula="768375 * ?f4 / 768375"/><draw:equation draw:name="f19" draw:formula="691537 * ?f4 / 76837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x="2.4782in" svg:y="4.04247in" svg:width="1.32331in" svg:height="0.84031in" draw:id="id17" draw:style-name="a3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62523in" svg:y="4.18215in" svg:width="1.32331in" svg:height="0.84031in" draw:id="id18" draw:style-name="a36"><svg:title/><svg:desc/><text:p text:style-name="a35" text:class-names="" text:cond-style-name=""><text:span text:style-name="a34" text:class-names="">Consejo Coordinador</text:span></text:p><draw:enhanced-geometry draw:type="non-primitive" svg:viewBox="0 0 1210039 768375" draw:enhanced-path="M 0 76838 C 0 34402 34402 0 76838 0 L 1133202 0 C 1175638 0 1210040 34402 1210040 76838 1210040 281738 1210039 486638 1210039 691538 1210039 733974 1175637 768376 1133201 768376 L 76838 768375 C 34402 768375 0 733973 0 691537 L 0 76838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0039"/><draw:equation draw:name="f7" draw:formula="?f4 / 768375"/><draw:equation draw:name="f8" draw:formula="0 * ?f5 / 1210039"/><draw:equation draw:name="f9" draw:formula="76838 * ?f4 / 768375"/><draw:equation draw:name="f10" draw:formula="76838 * ?f5 / 1210039"/><draw:equation draw:name="f11" draw:formula="0 * ?f4 / 768375"/><draw:equation draw:name="f12" draw:formula="1133202 * ?f5 / 1210039"/><draw:equation draw:name="f13" draw:formula="1210040 * ?f5 / 1210039"/><draw:equation draw:name="f14" draw:formula="1210039 * ?f5 / 1210039"/><draw:equation draw:name="f15" draw:formula="691538 * ?f4 / 768375"/><draw:equation draw:name="f16" draw:formula="1133201 * ?f5 / 1210039"/><draw:equation draw:name="f17" draw:formula="768376 * ?f4 / 768375"/><draw:equation draw:name="f18" draw:formula="768375 * ?f4 / 768375"/><draw:equation draw:name="f19" draw:formula="691537 * ?f4 / 76837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x="0.86081in" svg:y="5.26764in" svg:width="1.32331in" svg:height="0.84031in" draw:id="id19" draw:style-name="a3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00785in" svg:y="5.40732in" svg:width="1.32331in" svg:height="0.84031in" draw:id="id20" draw:style-name="a41"><svg:title/><svg:desc/><text:p text:style-name="a40" text:class-names="" text:cond-style-name=""><text:span text:style-name="a39" text:class-names="">Departamentos</text:span></text:p><draw:enhanced-geometry draw:type="non-primitive" svg:viewBox="0 0 1210039 768375" draw:enhanced-path="M 0 76838 C 0 34402 34402 0 76838 0 L 1133202 0 C 1175638 0 1210040 34402 1210040 76838 1210040 281738 1210039 486638 1210039 691538 1210039 733974 1175637 768376 1133201 768376 L 76838 768375 C 34402 768375 0 733973 0 691537 L 0 76838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0039"/><draw:equation draw:name="f7" draw:formula="?f4 / 768375"/><draw:equation draw:name="f8" draw:formula="0 * ?f5 / 1210039"/><draw:equation draw:name="f9" draw:formula="76838 * ?f4 / 768375"/><draw:equation draw:name="f10" draw:formula="76838 * ?f5 / 1210039"/><draw:equation draw:name="f11" draw:formula="0 * ?f4 / 768375"/><draw:equation draw:name="f12" draw:formula="1133202 * ?f5 / 1210039"/><draw:equation draw:name="f13" draw:formula="1210040 * ?f5 / 1210039"/><draw:equation draw:name="f14" draw:formula="1210039 * ?f5 / 1210039"/><draw:equation draw:name="f15" draw:formula="691538 * ?f4 / 768375"/><draw:equation draw:name="f16" draw:formula="1133201 * ?f5 / 1210039"/><draw:equation draw:name="f17" draw:formula="768376 * ?f4 / 768375"/><draw:equation draw:name="f18" draw:formula="768375 * ?f4 / 768375"/><draw:equation draw:name="f19" draw:formula="691537 * ?f4 / 76837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x="2.4782in" svg:y="5.26764in" svg:width="1.32331in" svg:height="0.84031in" draw:id="id21" draw:style-name="a4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62523in" svg:y="5.40732in" svg:width="1.32331in" svg:height="0.84031in" draw:id="id22" draw:style-name="a46"><svg:title/><svg:desc/><text:p text:style-name="a45" text:class-names="" text:cond-style-name=""><text:span text:style-name="a44" text:class-names="">Areas de Trabajo</text:span></text:p><draw:enhanced-geometry draw:type="non-primitive" svg:viewBox="0 0 1210039 768375" draw:enhanced-path="M 0 76838 C 0 34402 34402 0 76838 0 L 1133202 0 C 1175638 0 1210040 34402 1210040 76838 1210040 281738 1210039 486638 1210039 691538 1210039 733974 1175637 768376 1133201 768376 L 76838 768375 C 34402 768375 0 733973 0 691537 L 0 76838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0039"/><draw:equation draw:name="f7" draw:formula="?f4 / 768375"/><draw:equation draw:name="f8" draw:formula="0 * ?f5 / 1210039"/><draw:equation draw:name="f9" draw:formula="76838 * ?f4 / 768375"/><draw:equation draw:name="f10" draw:formula="76838 * ?f5 / 1210039"/><draw:equation draw:name="f11" draw:formula="0 * ?f4 / 768375"/><draw:equation draw:name="f12" draw:formula="1133202 * ?f5 / 1210039"/><draw:equation draw:name="f13" draw:formula="1210040 * ?f5 / 1210039"/><draw:equation draw:name="f14" draw:formula="1210039 * ?f5 / 1210039"/><draw:equation draw:name="f15" draw:formula="691538 * ?f4 / 768375"/><draw:equation draw:name="f16" draw:formula="1133201 * ?f5 / 1210039"/><draw:equation draw:name="f17" draw:formula="768376 * ?f4 / 768375"/><draw:equation draw:name="f18" draw:formula="768375 * ?f4 / 768375"/><draw:equation draw:name="f19" draw:formula="691537 * ?f4 / 76837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x="4.09558in" svg:y="5.26764in" svg:width="1.32331in" svg:height="0.84031in" draw:id="id23" draw:style-name="a4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24262in" svg:y="5.40732in" svg:width="1.32331in" svg:height="0.84031in" draw:id="id24" draw:style-name="a51"><svg:title/><svg:desc/><text:p text:style-name="a50" text:class-names="" text:cond-style-name=""><text:span text:style-name="a49" text:class-names="">Consejos Asesores Específicos</text:span></text:p><draw:enhanced-geometry draw:type="non-primitive" svg:viewBox="0 0 1210039 768375" draw:enhanced-path="M 0 76838 C 0 34402 34402 0 76838 0 L 1133202 0 C 1175638 0 1210040 34402 1210040 76838 1210040 281738 1210039 486638 1210039 691538 1210039 733974 1175637 768376 1133201 768376 L 76838 768375 C 34402 768375 0 733973 0 691537 L 0 76838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0039"/><draw:equation draw:name="f7" draw:formula="?f4 / 768375"/><draw:equation draw:name="f8" draw:formula="0 * ?f5 / 1210039"/><draw:equation draw:name="f9" draw:formula="76838 * ?f4 / 768375"/><draw:equation draw:name="f10" draw:formula="76838 * ?f5 / 1210039"/><draw:equation draw:name="f11" draw:formula="0 * ?f4 / 768375"/><draw:equation draw:name="f12" draw:formula="1133202 * ?f5 / 1210039"/><draw:equation draw:name="f13" draw:formula="1210040 * ?f5 / 1210039"/><draw:equation draw:name="f14" draw:formula="1210039 * ?f5 / 1210039"/><draw:equation draw:name="f15" draw:formula="691538 * ?f4 / 768375"/><draw:equation draw:name="f16" draw:formula="1133201 * ?f5 / 1210039"/><draw:equation draw:name="f17" draw:formula="768376 * ?f4 / 768375"/><draw:equation draw:name="f18" draw:formula="768375 * ?f4 / 768375"/><draw:equation draw:name="f19" draw:formula="691537 * ?f4 / 76837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x="3.28689in" svg:y="0.36696in" svg:width="1.32331in" svg:height="0.84031in" draw:id="id25" draw:style-name="a5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43393in" svg:y="0.50664in" svg:width="1.32331in" svg:height="0.84031in" draw:id="id26" draw:style-name="a56"><svg:title/><svg:desc/><text:p text:style-name="a55" text:class-names="" text:cond-style-name=""><text:span text:style-name="a54" text:class-names="">Consejo Consultivo</text:span></text:p><draw:enhanced-geometry draw:type="non-primitive" svg:viewBox="0 0 1210039 768375" draw:enhanced-path="M 0 76838 C 0 34402 34402 0 76838 0 L 1133202 0 C 1175638 0 1210040 34402 1210040 76838 1210040 281738 1210039 486638 1210039 691538 1210039 733974 1175637 768376 1133201 768376 L 76838 768375 C 34402 768375 0 733973 0 691537 L 0 76838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0039"/><draw:equation draw:name="f7" draw:formula="?f4 / 768375"/><draw:equation draw:name="f8" draw:formula="0 * ?f5 / 1210039"/><draw:equation draw:name="f9" draw:formula="76838 * ?f4 / 768375"/><draw:equation draw:name="f10" draw:formula="76838 * ?f5 / 1210039"/><draw:equation draw:name="f11" draw:formula="0 * ?f4 / 768375"/><draw:equation draw:name="f12" draw:formula="1133202 * ?f5 / 1210039"/><draw:equation draw:name="f13" draw:formula="1210040 * ?f5 / 1210039"/><draw:equation draw:name="f14" draw:formula="1210039 * ?f5 / 1210039"/><draw:equation draw:name="f15" draw:formula="691538 * ?f4 / 768375"/><draw:equation draw:name="f16" draw:formula="1133201 * ?f5 / 1210039"/><draw:equation draw:name="f17" draw:formula="768376 * ?f4 / 768375"/><draw:equation draw:name="f18" draw:formula="768375 * ?f4 / 768375"/><draw:equation draw:name="f19" draw:formula="691537 * ?f4 / 76837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/draw:g><text:bookmark-end text:name="_Toc127100345"/><text:bookmark-end text:name="_Toc127106194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style:letter-kerning="false" fo:font-size="11pt" style:font-size-asian="11pt" style:font-size-complex="11pt" fo:language="es" fo:country="ES" style:language-asian="es" style:country-asian="E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gradient draw:name="a27" draw:style="linear" draw:angle="0" draw:start-color="#a8b7df" draw:end-color="#9aabd9" draw:start-intensity="100%" draw:end-intensity="100%"/>
    <draw:gradient draw:name="a32" draw:style="linear" draw:angle="0" draw:start-color="#f7bda4" draw:end-color="#f5b195" draw:start-intensity="100%" draw:end-intensity="100%"/>
    <draw:gradient draw:name="a7" draw:style="linear" draw:angle="0" draw:start-color="#ffdd9c" draw:end-color="#ffd78e" draw:start-intensity="100%" draw:end-intensity="100%"/>
    <draw:gradient draw:name="a17" draw:style="linear" draw:angle="0" draw:start-color="#b5d5a7" draw:end-color="#aace99" draw:start-intensity="100%" draw:end-intensity="100%"/>
    <draw:gradient draw:name="a22" draw:style="linear" draw:angle="0" draw:start-color="#a8b7df" draw:end-color="#9aabd9" draw:start-intensity="100%" draw:end-intensity="100%"/>
    <draw:gradient draw:name="a47" draw:style="linear" draw:angle="0" draw:start-color="#f7bda4" draw:end-color="#f5b195" draw:start-intensity="100%" draw:end-intensity="100%"/>
    <draw:gradient draw:name="a52" draw:style="linear" draw:angle="0" draw:start-color="#ffdd9c" draw:end-color="#ffd78e" draw:start-intensity="100%" draw:end-intensity="100%"/>
    <draw:gradient draw:name="a12" draw:style="linear" draw:angle="0" draw:start-color="#ffdd9c" draw:end-color="#ffd78e" draw:start-intensity="100%" draw:end-intensity="100%"/>
    <draw:gradient draw:name="a37" draw:style="linear" draw:angle="0" draw:start-color="#f7bda4" draw:end-color="#f5b195" draw:start-intensity="100%" draw:end-intensity="100%"/>
    <draw:gradient draw:name="a42" draw:style="linear" draw:angle="0" draw:start-color="#f7bda4" draw:end-color="#f5b195" draw:start-intensity="100%" draw:end-intensity="100%"/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ts Facilities</meta:initial-creator>
    <dc:creator>Arts Facilities</dc:creator>
    <meta:creation-date>2024-07-29T17:22:00Z</meta:creation-date>
    <dc:date>2024-07-29T17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